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T6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20pt" style:font-size-asian="20pt" style:font-size-complex="20pt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1" style:parent-style-name="Normal" style:family="paragraph">
      <style:paragraph-properties fo:text-align="center"/>
    </style:style>
    <style:style style:name="T12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7" style:parent-style-name="Normal" style:family="paragraph">
      <style:paragraph-properties fo:text-align="center"/>
    </style:style>
    <style:style style:name="T18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9" style:parent-style-name="Normal" style:family="paragraph">
      <style:paragraph-properties fo:text-align="center"/>
    </style:style>
    <style:style style:name="T20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T21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P22" style:parent-style-name="Normal" style:family="paragraph">
      <style:paragraph-properties fo:text-align="end"/>
    </style:style>
    <style:style style:name="T23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P24" style:parent-style-name="Normal" style:family="paragraph">
      <style:paragraph-properties fo:text-align="end"/>
    </style:style>
    <style:style style:name="T25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T26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T27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P28" style:parent-style-name="Normal" style:family="paragraph">
      <style:paragraph-properties fo:text-align="end"/>
    </style:style>
    <style:style style:name="T29" style:parent-style-name="Fontdeparagrafimplicit" style:family="text">
      <style:text-properties style:font-name="Arial" style:font-name-asian="Arial" style:font-name-complex="Arial" fo:color="#1B1918" fo:font-size="12pt" style:font-size-asian="12pt" style:font-size-complex="12pt"/>
    </style:style>
    <style:style style:name="T30" style:parent-style-name="Fontdeparagrafimplici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P31" style:parent-style-name="Normal" style:family="paragraph">
      <style:paragraph-properties fo:text-align="end"/>
    </style:style>
    <style:style style:name="T32" style:parent-style-name="Fontdeparagrafimplici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33" style:parent-style-name="Fontdeparagrafimplici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P34" style:parent-style-name="Normal" style:family="paragraph">
      <style:paragraph-properties fo:text-align="end"/>
    </style:style>
    <style:style style:name="T35" style:parent-style-name="Fontdeparagrafimplici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38" style:parent-style-name="Normal" style:family="paragraph">
      <style:paragraph-properties fo:text-align="center"/>
    </style:style>
    <style:style style:name="T39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T52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T57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P62" style:parent-style-name="Normal" style:family="paragraph">
      <style:paragraph-properties fo:text-align="center"/>
    </style:style>
    <style:style style:name="T63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P64" style:parent-style-name="Normal" style:family="paragraph">
      <style:paragraph-properties fo:text-align="center"/>
    </style:style>
    <style:style style:name="T65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66" style:parent-style-name="Normal" style:family="paragraph">
      <style:paragraph-properties fo:text-align="center"/>
    </style:style>
    <style:style style:name="T67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68" style:parent-style-name="Normal" style:family="paragraph">
      <style:paragraph-properties fo:text-align="center"/>
    </style:style>
    <style:style style:name="T69" style:parent-style-name="Fontdeparagrafimplicit" style:family="text">
      <style:text-properties style:font-name="Arial" style:font-name-asian="Arial" style:font-name-complex="Arial" fo:color="#FFFFFF" fo:font-size="17pt" style:font-size-asian="17pt" style:font-size-complex="17pt"/>
    </style:style>
    <style:style style:name="P70" style:parent-style-name="Normal" style:family="paragraph">
      <style:paragraph-properties fo:text-align="center"/>
    </style:style>
    <style:style style:name="T71" style:parent-style-name="Fontdeparagrafimplicit" style:family="text">
      <style:text-properties style:font-name="Arial" style:font-name-asian="Arial" style:font-name-complex="Arial" fo:color="#FFFFFF" fo:font-size="17pt" style:font-size-asian="17pt" style:font-size-complex="17pt"/>
    </style:style>
    <style:style style:name="P72" style:parent-style-name="Normal" style:family="paragraph">
      <style:paragraph-properties fo:text-align="center"/>
    </style:style>
    <style:style style:name="T73" style:parent-style-name="Fontdeparagrafimplicit" style:family="text">
      <style:text-properties style:font-name="Arial" style:font-name-asian="Arial" style:font-name-complex="Arial" fo:color="#FFFFFF" fo:font-size="17pt" style:font-size-asian="17pt" style:font-size-complex="17pt"/>
    </style:style>
    <style:style style:name="P74" style:parent-style-name="Normal" style:family="paragraph">
      <style:paragraph-properties fo:text-align="center"/>
    </style:style>
    <style:style style:name="T75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76" style:parent-style-name="Normal" style:family="paragraph">
      <style:paragraph-properties fo:text-align="center"/>
    </style:style>
    <style:style style:name="T77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T78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79" style:parent-style-name="Normal" style:family="paragraph">
      <style:paragraph-properties fo:text-align="center"/>
    </style:style>
    <style:style style:name="T80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81" style:parent-style-name="Normal" style:family="paragraph">
      <style:paragraph-properties fo:text-align="center"/>
    </style:style>
    <style:style style:name="T82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T83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84" style:parent-style-name="Normal" style:family="paragraph">
      <style:paragraph-properties fo:text-align="center"/>
    </style:style>
    <style:style style:name="T85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86" style:parent-style-name="Normal" style:family="paragraph">
      <style:paragraph-properties fo:text-align="center"/>
    </style:style>
    <style:style style:name="T87" style:parent-style-name="Fontdeparagrafimplici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P88" style:parent-style-name="Normal" style:family="paragraph">
      <style:paragraph-properties fo:text-align="center"/>
    </style:style>
    <style:style style:name="T89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90" style:parent-style-name="Normal" style:family="paragraph">
      <style:paragraph-properties fo:text-align="center"/>
    </style:style>
    <style:style style:name="T91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92" style:parent-style-name="Normal" style:family="paragraph">
      <style:paragraph-properties fo:text-align="center"/>
    </style:style>
    <style:style style:name="T93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96" style:parent-style-name="Normal" style:family="paragraph">
      <style:paragraph-properties fo:text-align="center"/>
    </style:style>
    <style:style style:name="T97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98" style:parent-style-name="Normal" style:family="paragraph">
      <style:paragraph-properties fo:text-align="center"/>
    </style:style>
    <style:style style:name="T99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00" style:parent-style-name="Normal" style:family="paragraph">
      <style:paragraph-properties fo:text-align="center"/>
    </style:style>
    <style:style style:name="T101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02" style:parent-style-name="Normal" style:family="paragraph">
      <style:paragraph-properties fo:text-align="center"/>
    </style:style>
    <style:style style:name="T103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07" style:parent-style-name="Normal" style:family="paragraph">
      <style:paragraph-properties fo:text-align="center"/>
    </style:style>
    <style:style style:name="T108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09" style:parent-style-name="Normal" style:family="paragraph">
      <style:paragraph-properties fo:text-align="center"/>
    </style:style>
    <style:style style:name="T110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11" style:parent-style-name="Normal" style:family="paragraph">
      <style:paragraph-properties fo:text-align="center"/>
    </style:style>
    <style:style style:name="T112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13" style:parent-style-name="Normal" style:family="paragraph">
      <style:paragraph-properties fo:text-align="center"/>
    </style:style>
    <style:style style:name="T114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15" style:parent-style-name="Normal" style:family="paragraph">
      <style:paragraph-properties fo:text-align="center"/>
    </style:style>
    <style:style style:name="T116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17" style:parent-style-name="Normal" style:family="paragraph">
      <style:paragraph-properties fo:text-align="center"/>
    </style:style>
    <style:style style:name="T118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19" style:parent-style-name="Normal" style:family="paragraph">
      <style:paragraph-properties fo:text-align="center"/>
    </style:style>
    <style:style style:name="T120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21" style:parent-style-name="Normal" style:family="paragraph">
      <style:paragraph-properties fo:text-align="center"/>
    </style:style>
    <style:style style:name="T122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23" style:parent-style-name="Normal" style:family="paragraph">
      <style:paragraph-properties fo:text-align="center"/>
    </style:style>
    <style:style style:name="T124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25" style:parent-style-name="Normal" style:family="paragraph">
      <style:paragraph-properties fo:text-align="center"/>
    </style:style>
    <style:style style:name="T126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27" style:parent-style-name="Normal" style:family="paragraph">
      <style:paragraph-properties fo:text-align="center"/>
    </style:style>
    <style:style style:name="T128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31" style:parent-style-name="Normal" style:family="paragraph">
      <style:paragraph-properties fo:text-align="center"/>
    </style:style>
    <style:style style:name="T132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33" style:parent-style-name="Normal" style:family="paragraph">
      <style:paragraph-properties fo:text-align="center"/>
    </style:style>
    <style:style style:name="T134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35" style:parent-style-name="Normal" style:family="paragraph">
      <style:paragraph-properties fo:text-align="center"/>
    </style:style>
    <style:style style:name="T136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37" style:parent-style-name="Normal" style:family="paragraph">
      <style:paragraph-properties fo:text-align="center"/>
    </style:style>
    <style:style style:name="T138" style:parent-style-name="Fontdeparagrafimplicit" style:family="text">
      <style:text-properties style:font-name="Arial" style:font-name-asian="Arial" style:font-name-complex="Arial" fo:color="#FFFFFF" fo:font-size="15pt" style:font-size-asian="15pt" style:font-size-complex="15pt"/>
    </style:style>
    <style:style style:name="T139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42" style:parent-style-name="Normal" style:family="paragraph">
      <style:paragraph-properties fo:text-align="center"/>
    </style:style>
    <style:style style:name="T143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46" style:parent-style-name="Normal" style:family="paragraph">
      <style:paragraph-properties fo:text-align="center"/>
    </style:style>
    <style:style style:name="T147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48" style:parent-style-name="Normal" style:family="paragraph">
      <style:paragraph-properties fo:text-align="center"/>
    </style:style>
    <style:style style:name="T149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style:font-name="Arial" style:font-name-asian="Arial" style:font-name-complex="Arial" fo:color="#FFFFFF" fo:font-size="18pt" style:font-size-asian="18pt" style:font-size-complex="18pt"/>
    </style:style>
    <style:style style:name="T152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5pt" style:font-size-asian="15pt" style:font-size-complex="15pt"/>
    </style:style>
    <style:style style:name="T153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5pt" style:font-size-asian="15pt" style:font-size-complex="15pt"/>
    </style:style>
    <style:style style:name="T154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5pt" style:font-size-asian="15pt" style:font-size-complex="15pt"/>
    </style:style>
    <style:style style:name="T155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5pt" style:font-size-asian="15pt" style:font-size-complex="15pt"/>
    </style:style>
    <style:style style:name="T156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4pt" style:font-size-asian="14pt" style:font-size-complex="14pt"/>
    </style:style>
    <style:style style:name="T157" style:parent-style-name="Fontdeparagrafimplicit" style:family="text">
      <style:text-properties style:font-name="Arial" style:font-name-asian="Arial" style:font-name-complex="Arial" fo:font-weight="bold" style:font-weight-asian="bold" style:font-weight-complex="bold" fo:color="#1B1918" fo:font-size="14pt" style:font-size-asian="14pt" style:font-size-complex="14pt"/>
    </style:style>
    <style:style style:name="T158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T159" style:parent-style-name="Fontdeparagrafimplicit" style:family="text">
      <style:text-properties style:font-name="Arial" style:font-name-asian="Arial" style:font-name-complex="Arial" fo:color="#FFFFFF" fo:font-size="16pt" style:font-size-asian="16pt" style:font-size-complex="16pt"/>
    </style:style>
    <style:style style:name="P160" style:parent-style-name="Normal" style:family="paragraph">
      <style:paragraph-properties fo:text-align="center"/>
    </style:style>
    <style:style style:name="T161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62" style:parent-style-name="Normal" style:family="paragraph">
      <style:paragraph-properties fo:text-align="center"/>
    </style:style>
    <style:style style:name="T163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1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2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3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4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5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6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187" style:parent-style-name="Fontdeparagrafimplicit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P188" style:parent-style-name="Normal" style:family="paragraph">
      <style:paragraph-properties fo:text-align="center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ebbe8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ffffff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729fc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6299in" fo:padding-bottom="0.06299in" fo:padding-left="0.1122in" fo:padding-right="0.1122in" draw:textarea-vertical-align="top" draw:textarea-horizontal-align="left"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none" draw:stroke="solid" svg:stroke-width="0.00787in" svg:stroke-color="#1b191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3c8c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none" draw:stroke="solid" svg:stroke-width="0.00787in" svg:stroke-color="#1b191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3c8c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8fd0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8fd0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none" draw:stroke="solid" svg:stroke-width="0.00787in" svg:stroke-color="#1b191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false" draw:fill="none" draw:stroke="solid" svg:stroke-width="0.02087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style:wrap="parallel" style:wrap-contour="false" draw:fill="none" draw:stroke="solid" svg:stroke-width="0.02087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6299in" fo:padding-bottom="0.06299in" fo:padding-left="0.1122in" fo:padding-right="0.1122in" draw:textarea-vertical-align="top" draw:textarea-horizontal-align="left"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ceded" draw:opacity="100%" draw:stroke="solid" svg:stroke-width="0.00787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8bd0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ffffff" draw:opacity="100%" draw:stroke="solid" svg:stroke-width="0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8bd0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008bd0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e73e34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315in" fo:padding-bottom="0.05315in" fo:padding-left="0.10236in" fo:padding-right="0.10236in" draw:textarea-vertical-align="top" draw:textarea-horizontal-align="left" style:wrap="parallel" style:wrap-contour="false" draw:fill="solid" draw:fill-color="#6d91c6" draw:opacity="100%" draw:stroke="solid" svg:stroke-width="0.00787in" svg:stroke-color="#f07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false" draw:fill="none" draw:stroke="solid" svg:stroke-width="0.02795in" svg:stroke-color="#1b19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3228in" svg:y="0.01299in" svg:width="16.53125in" svg:height="11.67083in" draw:z-index="251580928" draw:id="id0" draw:style-name="a0" draw:name="Formă liberă 1" text:anchor-type="paragraph"><svg:title/><svg:desc/><text:p text:style-name="Normal"/><draw:enhanced-geometry draw:type="non-primitive" svg:viewBox="0 0 41992 29646" draw:enhanced-path="M 0 0 L 0 29646 41992 29646 41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92"/><draw:equation draw:name="f7" draw:formula="?f4 / 2964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7638in" svg:y="1.93268in" svg:width="0in" svg:height="0in" draw:z-index="251581952" draw:id="id1" draw:style-name="a1" draw:name="Formă liberă 2" text:anchor-type="paragraph"><svg:title/><svg:desc/><text:p text:style-name="Normal"/><draw:enhanced-geometry draw:type="non-primitive" svg:viewBox="0 0 0 0" draw:enhanced-path="M 0 0 Z N" draw:text-areas="?f10 ?f9 ?f8 ?f11" draw:glue-points="?f8 ?f9 ?f10 ?f11 ?f8 ?f11 ?f8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draw:custom-shape svg:x="4.14842in" svg:y="1.59331in" svg:width="3.02778in" svg:height="0.67778in" draw:z-index="251582976" draw:id="id2" draw:style-name="a2" draw:name="Formă liberă 3" text:anchor-type="paragraph"><svg:title/><svg:desc/><text:p text:style-name="Normal"/><draw:enhanced-geometry draw:type="non-primitive" svg:viewBox="0 0 7692 1724" draw:enhanced-path="M 249 0 L 7443 0 C 7580 0 7692 387 7692 862 7692 1337 7580 1724 7443 1724 L 249 1724 C 112 1724 0 1337 0 862 0 387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72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7008in" svg:y="1.98661in" svg:width="0in" svg:height="0in" draw:z-index="251584000" draw:id="id3" draw:style-name="a3" draw:name="Formă liberă 4" text:anchor-type="paragraph"><svg:title/><svg:desc/><text:p text:style-name="Normal"/><draw:enhanced-geometry draw:type="non-primitive" svg:viewBox="0 0 0 0" draw:enhanced-path="M 0 0 Z N" draw:text-areas="?f10 ?f9 ?f8 ?f11" draw:glue-points="?f8 ?f9 ?f10 ?f11 ?f8 ?f11 ?f8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draw:custom-shape svg:x="8.47008in" svg:y="1.74528in" svg:width="3.02778in" svg:height="0.48264in" draw:z-index="251585024" draw:id="id4" draw:style-name="a4" draw:name="Formă liberă 5" text:anchor-type="paragraph"><svg:title/><svg:desc/><text:p text:style-name="Normal"/><draw:enhanced-geometry draw:type="non-primitive" svg:viewBox="0 0 7692 1227" draw:enhanced-path="M 249 0 L 7443 0 C 7580 0 7692 275 7692 612 L 7692 614 C 7692 951 7580 1227 7443 1227 L 249 1227 C 112 1227 0 951 0 614 L 0 612 C 0 275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22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4409in" svg:y="2.46102in" svg:width="3.02778in" svg:height="0.80625in" draw:z-index="251586048" draw:id="id5" draw:style-name="a5" draw:name="Formă liberă 6" text:anchor-type="paragraph"><svg:title/><svg:desc/><text:p text:style-name="Normal"/><draw:enhanced-geometry draw:type="non-primitive" svg:viewBox="0 0 7692 2050" draw:enhanced-path="M 249 0 L 7443 0 C 7580 0 7692 461 7692 1024 7692 1589 7580 2050 7443 2050 L 249 2050 C 112 2050 0 1589 0 1024 0 461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34842in" svg:y="3.07323in" svg:width="3.02778in" svg:height="0.80625in" draw:z-index="251587072" draw:id="id6" draw:style-name="a6" draw:name="Formă liberă 7" text:anchor-type="paragraph"><svg:title/><svg:desc/><text:p text:style-name="Normal"/><draw:enhanced-geometry draw:type="non-primitive" svg:viewBox="0 0 7692 2050" draw:enhanced-path="M 249 0 L 7443 0 C 7580 0 7692 461 7692 1024 7692 1589 7580 2050 7443 2050 L 249 2050 C 112 2050 0 1589 0 1024 0 461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588096" draw:id="id7" draw:style-name="a7" draw:name="Casetă text 8" text:anchor-type="paragraph" svg:x="0in" svg:y="0.44961in" svg:width="16.52986in" svg:height="1.71528in" style:rel-width="scale" style:rel-height="scale"><draw:text-box><text:p text:style-name="Normal"><text:span text:style-name="T2"><text:s text:c="4"/>CONSILIUL LOCAL AL MUNICIPIULUI CRAIOVA</text:span></text:p><text:p text:style-name="P3"><text:span text:style-name="T4">O R G A N I G R A M A</text:span></text:p><text:p text:style-name="P5"><text:span text:style-name="T6">POLIŢIEI LOCALE A <text:s/>MUNICIPIULUI CRAIOVA</text:span></text:p></draw:text-box><svg:title/><svg:desc/></draw:frame><draw:frame draw:z-index="251589120" draw:id="id8" draw:style-name="a8" draw:name="Casetă text 9" text:anchor-type="paragraph" svg:x="4.13898in" svg:y="1.63071in" svg:width="3.03681in" svg:height="0.59931in" style:rel-width="scale" style:rel-height="scale"><draw:text-box><text:p text:style-name="P7"><text:span text:style-name="T8">Consiliul Local al</text:span></text:p><text:p text:style-name="P9"><text:span text:style-name="T10">Municipiului Craiova</text:span></text:p></draw:text-box><svg:title/><svg:desc/></draw:frame><draw:frame draw:z-index="251590144" draw:id="id9" draw:style-name="a9" draw:name="Casetă text 10" text:anchor-type="paragraph" svg:x="8.46063in" svg:y="1.84527in" svg:width="3.03681in" svg:height="0.38264in" style:rel-width="scale" style:rel-height="scale"><draw:text-box><text:p text:style-name="P11"><text:span text:style-name="T12">P R I M A R</text:span></text:p></draw:text-box><svg:title/><svg:desc/></draw:frame><draw:frame draw:z-index="251591168" draw:id="id10" draw:style-name="a10" draw:name="Casetă text 11" text:anchor-type="paragraph" svg:x="6.53071in" svg:y="2.58307in" svg:width="3.03681in" svg:height="0.68403in" style:rel-width="scale" style:rel-height="scale"><draw:text-box><text:p text:style-name="P13"><text:span text:style-name="T14">DIRECTOR</text:span></text:p><text:p text:style-name="P15"><text:span text:style-name="T16">EXECUTIV</text:span></text:p></draw:text-box><svg:title/><svg:desc/></draw:frame><draw:frame draw:z-index="251592192" draw:id="id11" draw:style-name="a11" draw:name="Casetă text 12" text:anchor-type="paragraph" svg:x="10.33543in" svg:y="3.19528in" svg:width="3.03681in" svg:height="0.68403in" style:rel-width="scale" style:rel-height="scale"><draw:text-box><text:p text:style-name="P17"><text:span text:style-name="T18">DIRECTOR</text:span></text:p><text:p text:style-name="P19"><text:span text:style-name="T20">Executiv Adjunct</text:span></text:p></draw:text-box><svg:title/><svg:desc/></draw:frame><draw:custom-shape svg:x="8.2685in" svg:y="1.76496in" svg:width="0in" svg:height="0in" draw:z-index="251593216" draw:id="id12" draw:style-name="a12" draw:name="Formă liberă 13" text:anchor-type="paragraph"><svg:title/><svg:desc/><text:p text:style-name="Normal"/><draw:enhanced-geometry draw:type="non-primitive" svg:viewBox="0 0 0 0" draw:enhanced-path="M 0 0 Z N" draw:text-areas="?f10 ?f9 ?f8 ?f11" draw:glue-points="?f8 ?f9 ?f10 ?f11 ?f8 ?f11 ?f8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1 / ?f6"/><draw:equation draw:name="f9" draw:formula="0 / ?f7"/><draw:equation draw:name="f10" draw:formula="0 / ?f6"/><draw:equation draw:name="f11" draw:formula="1 / ?f7"/></draw:enhanced-geometry></draw:custom-shape><draw:connector draw:type="line" svg:x1="7.17638in" svg:y1="1.98661in" svg:x2="8.46943in" svg:y2="1.98661in" draw:z-index="251594240" draw:id="id13" draw:style-name="a13" draw:name="Conector drept 14" text:anchor-type="paragraph"><svg:title/><svg:desc/></draw:connector><draw:connector draw:type="line" svg:x1="7.31024in" svg:y1="3.54519in" svg:x2="7.31024in" svg:y2="3.26811in" draw:z-index="251595264" draw:id="id14" draw:style-name="a14" draw:name="Conector drept 15" text:anchor-type="paragraph"><svg:title/><svg:desc/></draw:connector><draw:custom-shape svg:x="6.89803in" svg:y="9.81457in" svg:width="3.12708in" svg:height="1.16736in" draw:z-index="251596288" draw:id="id15" draw:style-name="a15" draw:name="Formă liberă 16" text:anchor-type="paragraph"><svg:title/><svg:desc/><text:p text:style-name="Normal"/><draw:enhanced-geometry draw:type="non-primitive" svg:viewBox="0 0 7944 2967" draw:enhanced-path="M 0 0 L 0 2967 7944 2967 79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4"/><draw:equation draw:name="f7" draw:formula="?f4 / 296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094in" svg:y="10.5311in" svg:width="2.95139in" svg:height="0.23819in" draw:z-index="251597312" draw:id="id16" draw:style-name="a16" draw:name="Formă liberă 17" text:anchor-type="paragraph"><svg:title/><svg:desc/><text:p text:style-name="Normal"/><draw:enhanced-geometry draw:type="non-primitive" svg:viewBox="0 0 7499 607" draw:enhanced-path="M 0 0 L 0 607 7499 607 74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"/><draw:equation draw:name="f7" draw:formula="?f4 / 60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921in" svg:y="10.06181in" svg:width="2.94306in" svg:height="0.23819in" draw:z-index="251598336" draw:id="id17" draw:style-name="a17" draw:name="Formă liberă 18" text:anchor-type="paragraph"><svg:title/><svg:desc/><text:p text:style-name="Normal"/><draw:enhanced-geometry draw:type="non-primitive" svg:viewBox="0 0 7477 607" draw:enhanced-path="M 0 0 L 0 607 7477 607 7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7"/><draw:equation draw:name="f7" draw:formula="?f4 / 60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3858in" svg:y="10.76969in" svg:width="2.95417in" svg:height="0.21181in" draw:z-index="251599360" draw:id="id18" draw:style-name="a18" draw:name="Formă liberă 19" text:anchor-type="paragraph"><svg:title/><svg:desc/><text:p text:style-name="Normal"/><draw:enhanced-geometry draw:type="non-primitive" svg:viewBox="0 0 7505 540" draw:enhanced-path="M 0 0 L 0 540 7505 540 75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5"/><draw:equation draw:name="f7" draw:formula="?f4 / 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00384" draw:id="id19" draw:style-name="a19" draw:name="Casetă text 20" text:anchor-type="paragraph" svg:x="6.96575in" svg:y="10.08031in" svg:width="2.075in" svg:height="0.24375in" style:rel-width="scale" style:rel-height="scale"><draw:text-box><text:p text:style-name="Normal"><text:span text:style-name="T21">Total Funcţii Publice:</text:span></text:p></draw:text-box><svg:title/><svg:desc/></draw:frame><draw:frame draw:z-index="251601408" draw:id="id20" draw:style-name="a20" draw:name="Casetă text 21" text:anchor-type="paragraph" svg:x="9.38465in" svg:y="10.09252in" svg:width="0.45694in" svg:height="0.24375in" style:rel-width="scale" style:rel-height="scale"><draw:text-box><text:p text:style-name="P22"><text:span text:style-name="T23">308</text:span></text:p></draw:text-box><svg:title/><svg:desc/></draw:frame><draw:frame draw:z-index="251602432" draw:id="id21" draw:style-name="a21" draw:name="Casetă text 22" text:anchor-type="paragraph" svg:x="9.38701in" svg:y="9.86063in" svg:width="0.45694in" svg:height="0.24375in" style:rel-width="scale" style:rel-height="scale"><draw:text-box><text:p text:style-name="P24"><text:span text:style-name="T25">313</text:span></text:p></draw:text-box><svg:title/><svg:desc/></draw:frame><draw:frame draw:z-index="251603456" draw:id="id22" draw:style-name="a22" draw:name="Casetă text 23" text:anchor-type="paragraph" svg:x="6.96102in" svg:y="9.82756in" svg:width="2.075in" svg:height="0.24375in" style:rel-width="scale" style:rel-height="scale"><draw:text-box><text:p text:style-name="Normal"><text:span text:style-name="T26">Total Funcţii:</text:span></text:p></draw:text-box><svg:title/><svg:desc/></draw:frame><draw:frame draw:z-index="251604480" draw:id="id23" draw:style-name="a23" draw:name="Casetă text 24" text:anchor-type="paragraph" svg:x="6.95748in" svg:y="10.31024in" svg:width="2.4125in" svg:height="0.23194in" style:rel-width="scale" style:rel-height="scale"><draw:text-box><text:p text:style-name="Normal"><text:span text:style-name="T27">Funcţii Publice de Conducere:</text:span></text:p></draw:text-box><svg:title/><svg:desc/></draw:frame><draw:frame draw:z-index="251605504" draw:id="id24" draw:style-name="a24" draw:name="Casetă text 25" text:anchor-type="paragraph" svg:x="9.40118in" svg:y="10.3185in" svg:width="0.45625in" svg:height="0.23194in" style:rel-width="scale" style:rel-height="scale"><draw:text-box><text:p text:style-name="P28"><text:span text:style-name="T29">18</text:span></text:p></draw:text-box><svg:title/><svg:desc/></draw:frame><draw:frame draw:z-index="251606528" draw:id="id25" draw:style-name="a25" draw:name="Casetă text 26" text:anchor-type="paragraph" svg:x="6.95118in" svg:y="10.55472in" svg:width="2.27639in" svg:height="0.22153in" style:rel-width="scale" style:rel-height="scale"><draw:text-box><text:p text:style-name="Normal"><text:span text:style-name="T30">Funcţii Publice de Execuţie:</text:span></text:p></draw:text-box><svg:title/><svg:desc/></draw:frame><draw:frame draw:z-index="251607552" draw:id="id26" draw:style-name="a26" draw:name="Casetă text 27" text:anchor-type="paragraph" svg:x="9.39488in" svg:y="10.54961in" svg:width="0.44722in" svg:height="0.22153in" style:rel-width="scale" style:rel-height="scale"><draw:text-box><text:p text:style-name="P31"><text:span text:style-name="T32">290</text:span></text:p></draw:text-box><svg:title/><svg:desc/></draw:frame><draw:frame draw:z-index="251608576" draw:id="id27" draw:style-name="a27" draw:name="Casetă text 28" text:anchor-type="paragraph" svg:x="6.94449in" svg:y="10.77835in" svg:width="2.29306in" svg:height="0.22153in" style:rel-width="scale" style:rel-height="scale"><draw:text-box><text:p text:style-name="Normal"><text:span text:style-name="T33">Personal Contractual:</text:span></text:p></draw:text-box><svg:title/><svg:desc/></draw:frame><draw:frame draw:z-index="251609600" draw:id="id28" draw:style-name="a28" draw:name="Casetă text 29" text:anchor-type="paragraph" svg:x="9.3937in" svg:y="10.78622in" svg:width="0.45694in" svg:height="0.22153in" style:rel-width="scale" style:rel-height="scale"><draw:text-box><text:p text:style-name="P34"><text:span text:style-name="T35">5</text:span></text:p></draw:text-box><svg:title/><svg:desc/></draw:frame><draw:custom-shape svg:x="13.11457in" svg:y="9.1874in" svg:width="3.02778in" svg:height="0.67431in" draw:z-index="251610624" draw:id="id29" draw:style-name="a29" draw:name="Formă liberă 30" text:anchor-type="paragraph"><svg:title/><svg:desc/><text:p text:style-name="Normal"/><draw:enhanced-geometry draw:type="non-primitive" svg:viewBox="0 0 7692 1715" draw:enhanced-path="M 249 0 L 7443 0 C 7580 0 7692 385 7692 858 7692 1329 7580 1715 7443 1715 L 249 1715 C 112 1715 0 1329 0 858 0 385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05709in" svg:y="10.30394in" svg:width="3.02778in" svg:height="0.67431in" draw:z-index="251611648" draw:id="id30" draw:style-name="a30" draw:name="Formă liberă 31" text:anchor-type="paragraph"><svg:title/><svg:desc/><text:p text:style-name="P36"><text:span text:style-name="T37">Compartimentul de</text:span></text:p><text:p text:style-name="P38"><text:span text:style-name="T39">Protecția mediului</text:span></text:p><draw:enhanced-geometry draw:type="non-primitive" svg:viewBox="0 0 7692 1715" draw:enhanced-path="M 249 0 L 7443 0 C 7580 0 7692 385 7692 858 7692 1329 7580 1715 7443 1715 L 249 1715 C 112 1715 0 1329 0 858 0 385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8937in" svg:y="8.04961in" svg:width="3.14861in" svg:height="0.67431in" draw:z-index="251612672" draw:id="id31" draw:style-name="a31" draw:name="Formă liberă 32" text:anchor-type="paragraph"><svg:title/><svg:desc/><text:p text:style-name="Normal"/><draw:enhanced-geometry draw:type="non-primitive" svg:viewBox="0 0 8000 1715" draw:enhanced-path="M 259 0 L 7741 0 C 7884 0 8000 385 8000 858 8000 1329 7884 1715 7741 1715 L 259 1715 C 116 1715 0 1329 0 858 0 385 116 0 2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0"/><draw:equation draw:name="f7" draw:formula="?f4 / 1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08228in" svg:y="6.88386in" svg:width="3.02778in" svg:height="0.67431in" draw:z-index="251613696" draw:id="id32" draw:style-name="a32" draw:name="Formă liberă 33" text:anchor-type="paragraph"><svg:title/><svg:desc/><text:p text:style-name="Normal"/><draw:enhanced-geometry draw:type="non-primitive" svg:viewBox="0 0 7692 1715" draw:enhanced-path="M 249 0 L 7443 0 C 7580 0 7692 385 7692 858 7692 1329 7580 1715 7443 1715 L 249 1715 C 112 1715 0 1329 0 858 0 385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882in" svg:y="4.03425in" svg:width="3.02778in" svg:height="0.7875in" draw:z-index="251614720" draw:id="id33" draw:style-name="a33" draw:name="Formă liberă 34" text:anchor-type="paragraph"><svg:title/><svg:desc/><text:p text:style-name="Normal"/><draw:enhanced-geometry draw:type="non-primitive" svg:viewBox="0 0 7692 2003" draw:enhanced-path="M 249 0 L 7443 0 C 7580 0 7692 450 7692 1001 7692 1553 7580 2003 7443 2003 L 249 2003 C 112 2003 0 1553 0 1001 0 450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2638in" svg:y="5.31496in" svg:width="3.02778in" svg:height="0.78681in" draw:z-index="251615744" draw:id="id34" draw:style-name="a34" draw:name="Formă liberă 35" text:anchor-type="paragraph"><svg:title/><svg:desc/><text:p text:style-name="Normal"/><draw:enhanced-geometry draw:type="non-primitive" svg:viewBox="0 0 7692 2000" draw:enhanced-path="M 249 0 L 7443 0 C 7580 0 7692 449 7692 1000 7692 1551 7580 2000 7443 2000 L 249 2000 C 112 2000 0 1551 0 1000 0 449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417in" svg:y="6.71378in" svg:width="3.02778in" svg:height="0.7875in" draw:z-index="251616768" draw:id="id35" draw:style-name="a35" draw:name="Formă liberă 36" text:anchor-type="paragraph"><svg:title/><svg:desc/><text:p text:style-name="Normal"/><draw:enhanced-geometry draw:type="non-primitive" svg:viewBox="0 0 7692 2003" draw:enhanced-path="M 249 0 L 7443 0 C 7580 0 7692 450 7692 1001 7692 1553 7580 2003 7443 2003 L 249 2003 C 112 2003 0 1553 0 1001 0 450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417in" svg:y="7.90669in" svg:width="3.02778in" svg:height="0.7875in" draw:z-index="251617792" draw:id="id36" draw:style-name="a36" draw:name="Formă liberă 37" text:anchor-type="paragraph"><svg:title/><svg:desc/><text:p text:style-name="Normal"/><draw:enhanced-geometry draw:type="non-primitive" svg:viewBox="0 0 7692 2003" draw:enhanced-path="M 249 0 L 7443 0 C 7580 0 7692 450 7692 1001 7692 1553 7580 2003 7443 2003 L 249 2003 C 112 2003 0 1553 0 1001 0 450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0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874in" svg:y="5.60669in" svg:width="3.02778in" svg:height="0.83889in" draw:z-index="251618816" draw:id="id37" draw:style-name="a37" draw:name="Formă liberă 38" text:anchor-type="paragraph"><svg:title/><svg:desc/><text:p text:style-name="Normal"/><draw:enhanced-geometry draw:type="non-primitive" svg:viewBox="0 0 7692 2133" draw:enhanced-path="M 249 0 L 7443 0 C 7580 0 7692 479 7692 1066 7692 1653 7580 2133 7443 2133 L 249 2133 C 112 2133 0 1653 0 1066 0 479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1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2165in" svg:y="6.91575in" svg:width="3.02778in" svg:height="0.63194in" draw:z-index="251619840" draw:id="id38" draw:style-name="a38" draw:name="Formă liberă 39" text:anchor-type="paragraph"><svg:title/><svg:desc/><text:p text:style-name="Normal"/><draw:enhanced-geometry draw:type="non-primitive" svg:viewBox="0 0 7692 1607" draw:enhanced-path="M 249 0 L 7443 0 C 7580 0 7692 361 7692 803 7692 1246 7580 1607 7443 1607 L 249 1607 C 112 1607 0 1246 0 803 0 361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60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779in" svg:y="8.13898in" svg:width="3.02778in" svg:height="0.90417in" draw:z-index="251620864" draw:id="id39" draw:style-name="a39" draw:name="Formă liberă 40" text:anchor-type="paragraph"><svg:title/><svg:desc/><text:p text:style-name="Normal"/><draw:enhanced-geometry draw:type="non-primitive" svg:viewBox="0 0 7692 2298" draw:enhanced-path="M 249 0 L 7443 0 C 7580 0 7692 516 7692 1148 7692 1781 7580 2298 7443 2298 L 249 2298 C 112 2298 0 1781 0 1148 0 516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354in" svg:y="3.92874in" svg:width="3.02778in" svg:height="0.90417in" draw:z-index="251621888" draw:id="id40" draw:style-name="a40" draw:name="Formă liberă 41" text:anchor-type="paragraph"><svg:title/><svg:desc/><text:p text:style-name="P40"><text:span text:style-name="T41">Serviciul Relaţii Publice,</text:span></text:p><text:p text:style-name="P42"><text:span text:style-name="T43">Resurse umane</text:span></text:p><text:p text:style-name="P44"><text:span text:style-name="T45">şi Acces Persoane</text:span></text:p><draw:enhanced-geometry draw:type="non-primitive" svg:viewBox="0 0 7692 2298" draw:enhanced-path="M 249 0 L 7443 0 C 7580 0 7692 516 7692 1148 7692 1781 7580 2298 7443 2298 L 249 2298 C 112 2298 0 1781 0 1148 0 516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173in" svg:y="6.6685in" svg:width="3.02778in" svg:height="0.90417in" draw:z-index="251622912" draw:id="id41" draw:style-name="a41" draw:name="Formă liberă 42" text:anchor-type="paragraph"><svg:title/><svg:desc/><text:p text:style-name="Normal"/><draw:enhanced-geometry draw:type="non-primitive" svg:viewBox="0 0 7692 2298" draw:enhanced-path="M 249 0 L 7443 0 C 7580 0 7692 516 7692 1148 7692 1781 7580 2298 7443 2298 L 249 2298 C 112 2298 0 1781 0 1148 0 516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08504in" svg:y="5.50866in" svg:width="3.02778in" svg:height="0.88889in" draw:z-index="251623936" draw:id="id42" draw:style-name="a42" draw:name="Formă liberă 43" text:anchor-type="paragraph"><svg:title/><svg:desc/><text:p text:style-name="Normal"/><draw:enhanced-geometry draw:type="non-primitive" svg:viewBox="0 0 7692 2259" draw:enhanced-path="M 249 0 L 7443 0 C 7580 0 7692 508 7692 1130 7692 1751 7580 2259 7443 2259 L 249 2259 C 112 2259 0 1751 0 1130 0 508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583in" svg:y="5.39449in" svg:width="3.02778in" svg:height="0.90417in" draw:z-index="251624960" draw:id="id43" draw:style-name="a43" draw:name="Formă liberă 44" text:anchor-type="paragraph"><svg:title/><svg:desc/><text:p text:style-name="P46"><text:span text:style-name="T47">Serviciul Contencios Juridic,</text:span></text:p><text:p text:style-name="P48"><text:span text:style-name="T49"><text:s/>Procesare Contravenţii</text:span></text:p><text:p text:style-name="P50"><text:span text:style-name="T51">ș</text:span><text:span text:style-name="T52">i Arhiva</text:span></text:p><draw:enhanced-geometry draw:type="non-primitive" svg:viewBox="0 0 7692 2298" draw:enhanced-path="M 249 0 L 7443 0 C 7580 0 7692 516 7692 1148 7692 1781 7580 2298 7443 2298 L 249 2298 C 112 2298 0 1781 0 1148 0 516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09567in" svg:y="4.28465in" svg:width="3.02778in" svg:height="0.78611in" draw:z-index="251625984" draw:id="id44" draw:style-name="a44" draw:name="Formă liberă 45" text:anchor-type="paragraph"><svg:title/><svg:desc/><text:p text:style-name="Normal"/><draw:enhanced-geometry draw:type="non-primitive" svg:viewBox="0 0 7692 1998" draw:enhanced-path="M 249 0 L 7443 0 C 7580 0 7692 449 7692 999 7692 1549 7580 1998 7443 1998 L 249 1998 C 112 1998 0 1549 0 999 0 449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19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2953in" svg:y="4.2374in" svg:width="3.02778in" svg:height="0.90417in" draw:z-index="251627008" draw:id="id45" draw:style-name="a45" draw:name="Formă liberă 46" text:anchor-type="paragraph"><svg:title/><svg:desc/><text:p text:style-name="Normal"/><draw:enhanced-geometry draw:type="non-primitive" svg:viewBox="0 0 7692 2298" draw:enhanced-path="M 249 0 L 7443 0 C 7580 0 7692 516 7692 1148 7692 1781 7580 2298 7443 2298 L 249 2298 C 112 2298 0 1781 0 1148 0 516 112 0 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2"/><draw:equation draw:name="f7" draw:formula="?f4 / 22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43701in" svg:y="8.73819in" svg:width="0.27153in" svg:height="0.21181in" draw:z-index="251628032" draw:id="id46" draw:style-name="a46" draw:name="Formă liberă 47" text:anchor-type="paragraph"><svg:title/><svg:desc/><text:p text:style-name="Normal"/><draw:enhanced-geometry draw:type="non-primitive" svg:viewBox="0 0 692 539" draw:enhanced-path="M 22 0 L 669 0 C 682 0 692 120 692 269 692 418 682 539 669 539 L 22 539 C 10 539 0 418 0 269 0 120 10 0 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"/><draw:equation draw:name="f7" draw:formula="?f4 / 5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67165in" svg:y="10.96929in" svg:width="0.33056in" svg:height="0.25694in" draw:z-index="251629056" draw:id="id47" draw:style-name="a47" draw:name="Formă liberă 48" text:anchor-type="paragraph"><svg:title/><svg:desc/><text:p text:style-name="Normal"/><draw:enhanced-geometry draw:type="non-primitive" svg:viewBox="0 0 842 655" draw:enhanced-path="M 27 0 L 814 0 C 829 0 842 147 842 328 842 508 829 655 814 655 L 27 655 C 12 655 0 508 0 328 0 147 12 0 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"/><draw:equation draw:name="f7" draw:formula="?f4 / 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74646in" svg:y="9.8622in" svg:width="0.31597in" svg:height="0.24583in" draw:z-index="251630080" draw:id="id48" draw:style-name="a48" draw:name="Formă liberă 49" text:anchor-type="paragraph"><svg:title/><svg:desc/><text:p text:style-name="Normal"/><draw:enhanced-geometry draw:type="non-primitive" svg:viewBox="0 0 804 626" draw:enhanced-path="M 26 0 L 778 0 C 792 0 804 140 804 313 804 486 792 626 778 626 L 26 626 C 11 626 0 486 0 313 0 140 11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"/><draw:equation draw:name="f7" draw:formula="?f4 / 6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70315in" svg:y="8.72441in" svg:width="0.31597in" svg:height="0.24583in" draw:z-index="251631104" draw:id="id49" draw:style-name="a49" draw:name="Formă liberă 50" text:anchor-type="paragraph"><svg:title/><svg:desc/><text:p text:style-name="Normal"/><draw:enhanced-geometry draw:type="non-primitive" svg:viewBox="0 0 804 626" draw:enhanced-path="M 26 0 L 778 0 C 792 0 804 140 804 313 804 486 792 626 778 626 L 26 626 C 11 626 0 486 0 313 0 140 11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"/><draw:equation draw:name="f7" draw:formula="?f4 / 6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4921in" svg:y="4.82283in" svg:width="0.32708in" svg:height="0.25417in" draw:z-index="251632128" draw:id="id50" draw:style-name="a50" draw:name="Formă liberă 51" text:anchor-type="paragraph"><svg:title/><svg:desc/><text:p text:style-name="Normal"/><draw:enhanced-geometry draw:type="non-primitive" svg:viewBox="0 0 833 648" draw:enhanced-path="M 26 0 L 806 0 C 821 0 833 145 833 324 833 503 821 648 806 648 L 26 648 C 12 648 0 503 0 324 0 145 12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6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15in" svg:y="7.49921in" svg:width="0.32708in" svg:height="0.25417in" draw:z-index="251633152" draw:id="id51" draw:style-name="a51" draw:name="Formă liberă 52" text:anchor-type="paragraph"><svg:title/><svg:desc/><text:p text:style-name="Normal"/><draw:enhanced-geometry draw:type="non-primitive" svg:viewBox="0 0 833 648" draw:enhanced-path="M 26 0 L 806 0 C 821 0 833 145 833 324 833 503 821 648 806 648 L 26 648 C 12 648 0 503 0 324 0 145 12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6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5315in" svg:y="8.69213in" svg:width="0.32708in" svg:height="0.25417in" draw:z-index="251634176" draw:id="id52" draw:style-name="a52" draw:name="Formă liberă 53" text:anchor-type="paragraph"><svg:title/><svg:desc/><text:p text:style-name="Normal"/><draw:enhanced-geometry draw:type="non-primitive" svg:viewBox="0 0 833 648" draw:enhanced-path="M 26 0 L 806 0 C 821 0 833 145 833 324 833 503 821 648 806 648 L 26 648 C 12 648 0 503 0 324 0 145 12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6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36063in" svg:y="7.56339in" svg:width="0.32708in" svg:height="0.25417in" draw:z-index="251635200" draw:id="id53" draw:style-name="a53" draw:name="Formă liberă 54" text:anchor-type="paragraph"><svg:title/><svg:desc/><text:p text:style-name="Normal"/><draw:enhanced-geometry draw:type="non-primitive" svg:viewBox="0 0 833 648" draw:enhanced-path="M 26 0 L 806 0 C 821 0 833 145 833 324 833 503 821 648 806 648 L 26 648 C 12 648 0 503 0 324 0 145 12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6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29488in" svg:y="6.45669in" svg:width="0.32708in" svg:height="0.25417in" draw:z-index="251636224" draw:id="id54" draw:style-name="a54" draw:name="Formă liberă 55" text:anchor-type="paragraph"><svg:title/><svg:desc/><text:p text:style-name="Normal"/><draw:enhanced-geometry draw:type="non-primitive" svg:viewBox="0 0 833 648" draw:enhanced-path="M 26 0 L 806 0 C 821 0 833 145 833 324 833 503 821 648 806 648 L 26 648 C 12 648 0 503 0 324 0 145 12 0 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64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9646in" svg:y="9.05157in" svg:width="0.29792in" svg:height="0.23125in" draw:z-index="251637248" draw:id="id55" draw:style-name="a55" draw:name="Formă liberă 56" text:anchor-type="paragraph"><svg:title/><svg:desc/><text:p text:style-name="Normal"/><draw:enhanced-geometry draw:type="non-primitive" svg:viewBox="0 0 758 590" draw:enhanced-path="M 24 0 L 733 0 C 747 0 758 132 758 295 758 458 747 590 733 590 L 24 590 C 11 590 0 458 0 295 0 132 11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"/><draw:equation draw:name="f7" draw:formula="?f4 / 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66378in" svg:y="7.57126in" svg:width="0.31181in" svg:height="0.24236in" draw:z-index="251638272" draw:id="id56" draw:style-name="a56" draw:name="Formă liberă 57" text:anchor-type="paragraph"><svg:title/><svg:desc/><text:p text:style-name="Normal"/><draw:enhanced-geometry draw:type="non-primitive" svg:viewBox="0 0 794 618" draw:enhanced-path="M 25 0 L 768 0 C 782 0 794 138 794 308 794 479 782 618 768 618 L 25 618 C 11 618 0 479 0 308 0 138 11 0 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"/><draw:equation draw:name="f7" draw:formula="?f4 / 61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74173in" svg:y="6.40827in" svg:width="0.30139in" svg:height="0.23472in" draw:z-index="251639296" draw:id="id57" draw:style-name="a57" draw:name="Formă liberă 58" text:anchor-type="paragraph"><svg:title/><svg:desc/><text:p text:style-name="Normal"/><draw:enhanced-geometry draw:type="non-primitive" svg:viewBox="0 0 768 598" draw:enhanced-path="M 24 0 L 744 0 C 757 0 768 134 768 299 768 464 757 598 744 598 L 24 598 C 11 598 0 464 0 299 0 134 11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59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646in" svg:y="6.29921in" svg:width="0.29583in" svg:height="0.19583in" draw:z-index="251640320" draw:id="id58" draw:style-name="a58" draw:name="Formă liberă 59" text:anchor-type="paragraph"><svg:title/><svg:desc/><text:p text:style-name="P53"><text:span text:style-name="T54">7</text:span></text:p><draw:enhanced-geometry draw:type="non-primitive" svg:viewBox="0 0 754 500" draw:enhanced-path="M 24 0 L 730 0 C 743 0 754 112 754 249 754 387 743 500 730 500 L 24 500 C 10 500 0 387 0 249 0 112 10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"/><draw:equation draw:name="f7" draw:formula="?f4 / 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74921in" svg:y="5.06693in" svg:width="0.31389in" svg:height="0.24444in" draw:z-index="251641344" draw:id="id59" draw:style-name="a59" draw:name="Formă liberă 60" text:anchor-type="paragraph"><svg:title/><svg:desc/><text:p text:style-name="Normal"/><draw:enhanced-geometry draw:type="non-primitive" svg:viewBox="0 0 800 623" draw:enhanced-path="M 25 0 L 774 0 C 788 0 800 139 800 311 800 483 788 623 774 623 L 25 623 C 11 623 0 483 0 311 0 139 11 0 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62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36693in" svg:y="5.15827in" svg:width="0.3in" svg:height="0.23333in" draw:z-index="251642368" draw:id="id60" draw:style-name="a60" draw:name="Formă liberă 61" text:anchor-type="paragraph"><svg:title/><svg:desc/><text:p text:style-name="Normal"/><draw:enhanced-geometry draw:type="non-primitive" svg:viewBox="0 0 763 594" draw:enhanced-path="M 24 0 L 738 0 C 751 0 763 133 763 297 763 461 751 594 738 594 L 24 594 C 11 594 0 461 0 297 0 133 11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52in" svg:y="9.05157in" svg:width="0.29583in" svg:height="0.22986in" draw:z-index="251643392" draw:id="id61" draw:style-name="a61" draw:name="Formă liberă 62" text:anchor-type="paragraph"><svg:title/><svg:desc/><text:p text:style-name="Normal"/><draw:enhanced-geometry draw:type="non-primitive" svg:viewBox="0 0 754 586" draw:enhanced-path="M 24 0 L 730 0 C 743 0 754 131 754 292 754 454 743 586 730 586 L 24 586 C 10 586 0 454 0 292 0 131 10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"/><draw:equation draw:name="f7" draw:formula="?f4 / 58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874in" svg:y="7.57323in" svg:width="0.29583in" svg:height="0.22986in" draw:z-index="251644416" draw:id="id62" draw:style-name="a62" draw:name="Formă liberă 63" text:anchor-type="paragraph"><svg:title/><svg:desc/><text:p text:style-name="Normal"/><draw:enhanced-geometry draw:type="non-primitive" svg:viewBox="0 0 754 586" draw:enhanced-path="M 24 0 L 730 0 C 743 0 754 131 754 292 754 454 743 586 730 586 L 24 586 C 10 586 0 454 0 292 0 131 10 0 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"/><draw:equation draw:name="f7" draw:formula="?f4 / 58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5440" draw:id="id63" draw:style-name="a63" draw:name="Casetă text 64" text:anchor-type="paragraph" svg:x="13.10709in" svg:y="9.27835in" svg:width="3.03681in" svg:height="0.58333in" style:rel-width="scale" style:rel-height="scale"><draw:text-box><text:p text:style-name="P55"><text:span text:style-name="T56">Serviciul Ordine şi<text:s/></text:span><text:span text:style-name="T57">Linişte</text:span></text:p><text:p text:style-name="P58"><text:span text:style-name="T59">Publică “VALEA ROŞIE”</text:span></text:p></draw:text-box><svg:title/><svg:desc/></draw:frame><draw:frame draw:z-index="251646464" draw:id="id64" draw:style-name="a64" draw:name="Casetă text 65" text:anchor-type="paragraph" svg:x="8.75709in" svg:y="4.31575in" svg:width="3.03681in" svg:height="0.79722in" style:rel-width="scale" style:rel-height="scale"><draw:text-box><text:p text:style-name="P60"><text:span text:style-name="T61">Serviciul Sisteme Informatice,</text:span></text:p><text:p text:style-name="P62"><text:span text:style-name="T63">Dispecerat şi Evidenţa Persoanelor</text:span></text:p></draw:text-box><svg:title/><svg:desc/></draw:frame><draw:frame draw:z-index="251647488" draw:id="id65" draw:style-name="a65" draw:name="Casetă text 66" text:anchor-type="paragraph" svg:x="4.64016in" svg:y="4.15984in" svg:width="3.03681in" svg:height="0.6625in" style:rel-width="scale" style:rel-height="scale"><draw:text-box><text:p text:style-name="P64"><text:span text:style-name="T65">Serviciul Ordine şi Linişte</text:span></text:p><text:p text:style-name="P66"><text:span text:style-name="T67">Publică “UNIRII”</text:span></text:p></draw:text-box><svg:title/><svg:desc/></draw:frame><draw:frame draw:z-index="251648512" draw:id="id66" draw:style-name="a66" draw:name="Casetă text 67" text:anchor-type="paragraph" svg:x="4.62598in" svg:y="5.51181in" svg:width="3.14306in" svg:height="0.63333in" style:rel-width="scale" style:rel-height="scale"><draw:text-box><text:p text:style-name="P68"><text:span text:style-name="T69">Serviciul Circulaţie</text:span></text:p><text:p text:style-name="P70"><text:span text:style-name="T71">pe drumurile publice</text:span></text:p></draw:text-box><svg:title/><svg:desc/></draw:frame><draw:frame draw:z-index="251649536" draw:id="id67" draw:style-name="a67" draw:name="Casetă text 68" text:anchor-type="paragraph" svg:x="5.12008in" svg:y="6.96929in" svg:width="3.03681in" svg:height="0.53194in" style:rel-width="scale" style:rel-height="scale"><draw:text-box><text:p text:style-name="P72"><text:span text:style-name="T73">Biroul Circulaţie</text:span></text:p></draw:text-box><svg:title/><svg:desc/></draw:frame><draw:frame draw:z-index="251650560" draw:id="id68" draw:style-name="a68" draw:name="Casetă text 69" text:anchor-type="paragraph" svg:x="5.11811in" svg:y="8.00709in" svg:width="3.03681in" svg:height="0.65417in" style:rel-width="scale" style:rel-height="scale"><draw:text-box><text:p text:style-name="P74"><text:span text:style-name="T75">Biroul Supraveghere Video,</text:span></text:p><text:p text:style-name="P76"><text:span text:style-name="T77">Ordine Pub</text:span><text:span text:style-name="T78">lică şi Circulaţie</text:span></text:p></draw:text-box><svg:title/><svg:desc/></draw:frame><draw:frame draw:z-index="251651584" draw:id="id69" draw:style-name="a69" draw:name="Casetă text 70" text:anchor-type="paragraph" svg:x="8.62913in" svg:y="5.68543in" svg:width="3.03681in" svg:height="0.74583in" style:rel-width="scale" style:rel-height="scale"><draw:text-box><text:p text:style-name="P79"><text:span text:style-name="T80">Serviciul Disciplină în construcţii,</text:span></text:p><text:p text:style-name="P81"><text:span text:style-name="T82">ș</text:span><text:span text:style-name="T83">i Afișaj Stradal</text:span></text:p></draw:text-box><svg:title/><svg:desc/></draw:frame><draw:frame draw:z-index="251652608" draw:id="id70" draw:style-name="a70" draw:name="Casetă text 71" text:anchor-type="paragraph" svg:x="8.66378in" svg:y="7.03071in" svg:width="3.07639in" svg:height="0.51667in" style:rel-width="scale" style:rel-height="scale"><draw:text-box><text:p text:style-name="P84"><text:span text:style-name="T85"><text:s text:c="10"/>Biroul activiate și <text:s text:c="11"/>control comercial</text:span></text:p></draw:text-box><svg:title/><svg:desc/></draw:frame><draw:frame draw:z-index="251653632" draw:id="id71" draw:style-name="a71" draw:name="Casetă text 72" text:anchor-type="paragraph" svg:x="8.67559in" svg:y="8.25984in" svg:width="3.03681in" svg:height="0.5in" style:rel-width="scale" style:rel-height="scale"><draw:text-box><text:p text:style-name="P86"><text:span text:style-name="T87"><text:s text:c="10"/>Compartiment de <text:s text:c="13"/>protecția mediului</text:span></text:p></draw:text-box><svg:title/><svg:desc/></draw:frame><draw:frame draw:z-index="251654656" draw:id="id72" draw:style-name="a72" draw:name="Casetă text 73" text:anchor-type="paragraph" svg:x="13.11102in" svg:y="4.42441in" svg:width="3.03681in" svg:height="0.49722in" style:rel-width="scale" style:rel-height="scale"><draw:text-box><text:p text:style-name="P88"><text:span text:style-name="T89">Serviciul Ordine şi Linişte</text:span></text:p><text:p text:style-name="P90"><text:span text:style-name="T91">Publică “BRAZDĂ”</text:span></text:p></draw:text-box><svg:title/><svg:desc/></draw:frame><draw:frame draw:z-index="251655680" draw:id="id73" draw:style-name="a73" draw:name="Casetă text 74" text:anchor-type="paragraph" svg:x="13.06929in" svg:y="6.96614in" svg:width="3.03681in" svg:height="0.66597in" style:rel-width="scale" style:rel-height="scale"><draw:text-box><text:p text:style-name="P92"><text:span text:style-name="T93">Serviciul Ordine şi Linişte</text:span></text:p><text:p text:style-name="P94"><text:span text:style-name="T95">Publică “ROMANEŞTI”</text:span></text:p></draw:text-box><svg:title/><svg:desc/></draw:frame><draw:frame draw:z-index="251656704" draw:id="id74" draw:style-name="a74" draw:name="Casetă text 75" text:anchor-type="paragraph" svg:x="13.08425in" svg:y="5.69606in" svg:width="3.03681in" svg:height="0.50417in" style:rel-width="scale" style:rel-height="scale"><draw:text-box><text:p text:style-name="P96"><text:span text:style-name="T97">Serviciul Ordine şi Linişte</text:span></text:p><text:p text:style-name="P98"><text:span text:style-name="T99">Publică “CRAIOVIŢA”</text:span></text:p></draw:text-box><svg:title/><svg:desc/></draw:frame><draw:frame draw:z-index="251657728" draw:id="id75" draw:style-name="a75" draw:name="Casetă text 76" text:anchor-type="paragraph" svg:x="12.96378in" svg:y="8.03976in" svg:width="3.17778in" svg:height="0.99375in" style:rel-width="scale" style:rel-height="scale"><draw:text-box><text:p text:style-name="P100"><text:span text:style-name="T101">Serviciul Ordine</text:span></text:p><text:p text:style-name="P102"><text:span text:style-name="T103">Publică <text:s/>și Transport Valori “ROVINE”</text:span></text:p><text:p text:style-name="P104"/></draw:text-box><svg:title/><svg:desc/></draw:frame><draw:frame draw:z-index="251658752" draw:id="id76" draw:style-name="a76" draw:name="Casetă text 77" text:anchor-type="paragraph" svg:x="15.67047in" svg:y="11.02283in" svg:width="0.33194in" svg:height="0.20417in" style:rel-width="scale" style:rel-height="scale"><draw:text-box><text:p text:style-name="P105"><text:span text:style-name="T106">3</text:span></text:p></draw:text-box><svg:title/><svg:desc/></draw:frame><draw:frame draw:z-index="251659776" draw:id="id77" draw:style-name="a77" draw:name="Casetă text 78" text:anchor-type="paragraph" svg:x="15.74567in" svg:y="9.91339in" svg:width="0.31667in" svg:height="0.19444in" style:rel-width="scale" style:rel-height="scale"><draw:text-box><text:p text:style-name="P107"><text:span text:style-name="T108">22</text:span></text:p></draw:text-box><svg:title/><svg:desc/></draw:frame><draw:frame draw:z-index="251660800" draw:id="id78" draw:style-name="a78" draw:name="Casetă text 79" text:anchor-type="paragraph" svg:x="15.70197in" svg:y="8.77559in" svg:width="0.31667in" svg:height="0.19444in" style:rel-width="scale" style:rel-height="scale"><draw:text-box><text:p text:style-name="P109"><text:span text:style-name="T110">32</text:span></text:p></draw:text-box><svg:title/><svg:desc/></draw:frame><draw:frame draw:z-index="251661824" draw:id="id79" draw:style-name="a79" draw:name="Casetă text 80" text:anchor-type="paragraph" svg:x="7.34882in" svg:y="4.90984in" svg:width="0.32778in" svg:height="0.30625in" style:rel-width="scale" style:rel-height="scale"><draw:text-box><text:p text:style-name="P111"><text:span text:style-name="T112">30</text:span></text:p></draw:text-box><svg:title/><svg:desc/></draw:frame><draw:frame draw:z-index="251662848" draw:id="id80" draw:style-name="a80" draw:name="Casetă text 81" text:anchor-type="paragraph" svg:x="7.75197in" svg:y="7.55197in" svg:width="0.32778in" svg:height="0.20139in" style:rel-width="scale" style:rel-height="scale"><draw:text-box><text:p text:style-name="P113"><text:span text:style-name="T114">43</text:span></text:p></draw:text-box><svg:title/><svg:desc/></draw:frame><draw:frame draw:z-index="251663872" draw:id="id81" draw:style-name="a81" draw:name="Casetă text 82" text:anchor-type="paragraph" svg:x="7.75197in" svg:y="8.74488in" svg:width="0.32778in" svg:height="0.20139in" style:rel-width="scale" style:rel-height="scale"><draw:text-box><text:p text:style-name="P115"><text:span text:style-name="T116">10</text:span></text:p></draw:text-box><svg:title/><svg:desc/></draw:frame><draw:frame draw:z-index="251664896" draw:id="id82" draw:style-name="a82" draw:name="Casetă text 83" text:anchor-type="paragraph" svg:x="11.35984in" svg:y="7.61614in" svg:width="0.32778in" svg:height="0.20139in" style:rel-width="scale" style:rel-height="scale"><draw:text-box><text:p text:style-name="P117"><text:span text:style-name="T118">8</text:span></text:p></draw:text-box><svg:title/><svg:desc/></draw:frame><draw:frame draw:z-index="251665920" draw:id="id83" draw:style-name="a83" draw:name="Casetă text 84" text:anchor-type="paragraph" svg:x="11.2937in" svg:y="6.50945in" svg:width="0.32778in" svg:height="0.20139in" style:rel-width="scale" style:rel-height="scale"><draw:text-box><text:p text:style-name="P119"><text:span text:style-name="T120">13</text:span></text:p></draw:text-box><svg:title/><svg:desc/></draw:frame><draw:frame draw:z-index="251666944" draw:id="id84" draw:style-name="a84" draw:name="Casetă text 85" text:anchor-type="paragraph" svg:x="11.38425in" svg:y="10.03937in" svg:width="0.32778in" svg:height="0.20139in" style:rel-width="scale" style:rel-height="scale"><draw:text-box><text:p text:style-name="P121"><text:span text:style-name="T122">3</text:span></text:p></draw:text-box><svg:title/><svg:desc/></draw:frame><draw:frame draw:z-index="251667968" draw:id="id85" draw:style-name="a85" draw:name="Casetă text 86" text:anchor-type="paragraph" svg:x="3.29567in" svg:y="9.09921in" svg:width="0.29861in" svg:height="0.18333in" style:rel-width="scale" style:rel-height="scale"><draw:text-box><text:p text:style-name="P123"><text:span text:style-name="T124">4</text:span></text:p></draw:text-box><svg:title/><svg:desc/></draw:frame><draw:frame draw:z-index="251668992" draw:id="id86" draw:style-name="a86" draw:name="Casetă text 87" text:anchor-type="paragraph" svg:x="15.66299in" svg:y="7.62165in" svg:width="0.31319in" svg:height="0.19236in" style:rel-width="scale" style:rel-height="scale"><draw:text-box><text:p text:style-name="P125"><text:span text:style-name="T126">46</text:span></text:p></draw:text-box><svg:title/><svg:desc/></draw:frame><draw:frame draw:z-index="251670016" draw:id="id87" draw:style-name="a87" draw:name="Casetă text 88" text:anchor-type="paragraph" svg:x="15.74055in" svg:y="6.45669in" svg:width="0.30208in" svg:height="0.18611in" style:rel-width="scale" style:rel-height="scale"><draw:text-box><text:p text:style-name="P127"><text:span text:style-name="T128">25</text:span></text:p></draw:text-box><svg:title/><svg:desc/></draw:frame><draw:frame draw:z-index="251671040" draw:id="id88" draw:style-name="a88" draw:name="Casetă text 89" text:anchor-type="paragraph" svg:x="15.74803in" svg:y="5.11772in" svg:width="0.31528in" svg:height="0.19375in" style:rel-width="scale" style:rel-height="scale"><draw:text-box><text:p text:style-name="P129"><text:span text:style-name="T130">22</text:span></text:p></draw:text-box><svg:title/><svg:desc/></draw:frame><draw:frame draw:z-index="251672064" draw:id="id89" draw:style-name="a89" draw:name="Casetă text 90" text:anchor-type="paragraph" svg:x="11.41142in" svg:y="5.21654in" svg:width="0.20208in" svg:height="0.19653in" style:rel-width="scale" style:rel-height="scale"><draw:text-box><text:p text:style-name="P131"><text:span text:style-name="T132">7</text:span></text:p></draw:text-box><svg:title/><svg:desc/></draw:frame><draw:frame draw:z-index="251673088" draw:id="id90" draw:style-name="a90" draw:name="Casetă text 91" text:anchor-type="paragraph" svg:x="3.59528in" svg:y="9.09291in" svg:width="0.29722in" svg:height="0.18264in" style:rel-width="scale" style:rel-height="scale"><draw:text-box><text:p text:style-name="P133"><text:span text:style-name="T134">3</text:span></text:p></draw:text-box><svg:title/><svg:desc/></draw:frame><draw:frame draw:z-index="251674112" draw:id="id91" draw:style-name="a91" draw:name="Casetă text 92" text:anchor-type="paragraph" svg:x="3.59842in" svg:y="7.61457in" svg:width="0.14167in" svg:height="0.16042in" style:rel-width="scale" style:rel-height="scale"><draw:text-box><text:p text:style-name="P135"><text:span text:style-name="T136">1</text:span></text:p></draw:text-box><svg:title/><svg:desc/></draw:frame><draw:connector draw:type="line" svg:x1="0.59803in" svg:y1="3.53071in" svg:x2="10.39595in" svg:y2="3.53071in" draw:z-index="251675136" draw:id="id92" draw:style-name="a92" draw:name="Conector drept 93" text:anchor-type="paragraph"><svg:title/><svg:desc/></draw:connector><draw:connector draw:type="line" svg:x1="12.69685in" svg:y1="8.36614in" svg:x2="12.89338in" svg:y2="8.36614in" draw:z-index="251676160" draw:id="id93" draw:style-name="a93" draw:name="Conector drept 94" text:anchor-type="paragraph"><svg:title/><svg:desc/></draw:connector><draw:connector draw:type="line" svg:x1="12.72362in" svg:y1="10.64724in" svg:x2="13.05626in" svg:y2="10.64724in" draw:z-index="251677184" draw:id="id94" draw:style-name="a94" draw:name="Conector drept 95" text:anchor-type="paragraph"><svg:title/><svg:desc/></draw:connector><draw:connector draw:type="line" svg:x1="4.33071in" svg:y1="4.42913in" svg:x2="4.61404in" svg:y2="4.42913in" draw:z-index="251678208" draw:id="id95" draw:style-name="a95" draw:name="Conector drept 96" text:anchor-type="paragraph"><svg:title/><svg:desc/></draw:connector><draw:connector draw:type="line" svg:x1="0.59803in" svg:y1="8.68031in" svg:x2="0.94803in" svg:y2="8.68031in" draw:z-index="251679232" draw:id="id96" draw:style-name="a96" draw:name="Conector drept 97" text:anchor-type="paragraph"><svg:title/><svg:desc/></draw:connector><draw:connector draw:type="line" svg:x1="8.39173in" svg:y1="6.02795in" svg:x2="8.66882in" svg:y2="6.02795in" draw:z-index="251680256" draw:id="id97" draw:style-name="a97" draw:name="Conector drept 98" text:anchor-type="paragraph"><svg:title/><svg:desc/></draw:connector><draw:connector draw:type="line" svg:x1="8.7592in" svg:y1="7.38189in" svg:x2="8.36614in" svg:y2="7.38189in" draw:z-index="251681280" draw:id="id98" draw:style-name="a98" draw:name="Conector drept 99" text:anchor-type="paragraph"><svg:title/><svg:desc/></draw:connector><draw:connector draw:type="line" svg:x1="4.82283in" svg:y1="7.18504in" svg:x2="5.11797in" svg:y2="7.18504in" draw:z-index="251682304" draw:id="id99" draw:style-name="a99" draw:name="Conector drept 100" text:anchor-type="paragraph"><svg:title/><svg:desc/></draw:connector><draw:connector draw:type="line" svg:x1="4.82205in" svg:y1="8.36614in" svg:x2="5.11788in" svg:y2="8.36614in" draw:z-index="251683328" draw:id="id100" draw:style-name="a100" draw:name="Conector drept 101" text:anchor-type="paragraph"><svg:title/><svg:desc/></draw:connector><draw:connector draw:type="line" svg:x1="12.73386in" svg:y1="7.23071in" svg:x2="13.07969in" svg:y2="7.23071in" draw:z-index="251684352" draw:id="id101" draw:style-name="a101" draw:name="Conector drept 102" text:anchor-type="paragraph"><svg:title/><svg:desc/></draw:connector><draw:connector draw:type="line" svg:x1="12.76811in" svg:y1="6.02008in" svg:x2="13.07853in" svg:y2="6.02008in" draw:z-index="251685376" draw:id="id102" draw:style-name="a102" draw:name="Conector drept 103" text:anchor-type="paragraph"><svg:title/><svg:desc/></draw:connector><draw:connector draw:type="line" svg:x1="0.60866in" svg:y1="5.88346in" svg:x2="0.89199in" svg:y2="5.88346in" draw:z-index="251686400" draw:id="id103" draw:style-name="a103" draw:name="Conector drept 104" text:anchor-type="paragraph"><svg:title/><svg:desc/></draw:connector><draw:connector draw:type="line" svg:x1="12.73543in" svg:y1="4.52756in" svg:x2="13.09029in" svg:y2="4.52756in" draw:z-index="251687424" draw:id="id104" draw:style-name="a104" draw:name="Conector drept 105" text:anchor-type="paragraph"><svg:title/><svg:desc/></draw:connector><draw:connector draw:type="line" svg:x1="4.33071in" svg:y1="5.70866in" svg:x2="4.65918in" svg:y2="5.70866in" draw:z-index="251688448" draw:id="id105" draw:style-name="a105" draw:name="Conector drept 106" text:anchor-type="paragraph"><svg:title/><svg:desc/></draw:connector><draw:connector draw:type="line" svg:x1="12.7563in" svg:y1="9.53386in" svg:x2="13.11394in" svg:y2="9.53386in" draw:z-index="251689472" draw:id="id106" draw:style-name="a106" draw:name="Conector drept 107" text:anchor-type="paragraph"><svg:title/><svg:desc/></draw:connector><draw:connector draw:type="line" svg:x1="4.33071in" svg:y1="5.70858in" svg:x2="4.33071in" svg:y2="3.54331in" draw:z-index="251690496" draw:id="id107" draw:style-name="a107" draw:name="Conector drept 108" text:anchor-type="paragraph"><svg:title/><svg:desc/></draw:connector><draw:connector draw:type="line" svg:x1="12.73543in" svg:y1="10.64659in" svg:x2="12.73543in" svg:y2="3.87992in" draw:z-index="251691520" draw:id="id108" draw:style-name="a108" draw:name="Conector drept 109" text:anchor-type="paragraph"><svg:title/><svg:desc/></draw:connector><draw:connector draw:type="line" svg:x1="8.36614in" svg:y1="7.3815in" svg:x2="8.36614in" svg:y2="3.54331in" draw:z-index="251692544" draw:id="id109" draw:style-name="a109" draw:name="Conector drept 110" text:anchor-type="paragraph"><svg:title/><svg:desc/></draw:connector><draw:connector draw:type="line" svg:x1="4.82283in" svg:y1="8.36556in" svg:x2="4.82283in" svg:y2="6.10236in" draw:z-index="251693568" draw:id="id110" draw:style-name="a110" draw:name="Conector drept 111" text:anchor-type="paragraph"><svg:title/><svg:desc/></draw:connector><draw:connector draw:type="line" svg:x1="0.59055in" svg:y1="8.66112in" svg:x2="0.5975in" svg:y2="3.51181in" draw:z-index="251694592" draw:id="id111" draw:style-name="a111" draw:name="Conector drept 112" text:anchor-type="paragraph"><svg:title/><svg:desc/></draw:connector><draw:custom-shape svg:x="3.59449in" svg:y="4.82165in" svg:width="0.30694in" svg:height="0.23889in" draw:z-index="251695616" draw:id="id112" draw:style-name="a112" draw:name="Formă liberă 113" text:anchor-type="paragraph"><svg:title/><svg:desc/><text:p text:style-name="Normal"/><draw:enhanced-geometry draw:type="non-primitive" svg:viewBox="0 0 781 608" draw:enhanced-path="M 25 0 L 755 0 C 769 0 781 136 781 304 781 472 769 608 755 608 L 25 608 C 11 608 0 472 0 304 0 136 11 0 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60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8701in" svg:y="7.57165in" svg:width="0.30972in" svg:height="0.24028in" draw:z-index="251696640" draw:id="id113" draw:style-name="a113" draw:name="Formă liberă 114" text:anchor-type="paragraph"><svg:title/><svg:desc/><text:p text:style-name="Normal"/><draw:enhanced-geometry draw:type="non-primitive" svg:viewBox="0 0 788 613" draw:enhanced-path="M 25 0 L 763 0 C 777 0 788 137 788 306 788 476 777 613 763 613 L 25 613 C 11 613 0 476 0 306 0 137 11 0 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61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97664" draw:id="id114" draw:style-name="a114" draw:name="Casetă text 115" text:anchor-type="paragraph" svg:x="0.9311in" svg:y="6.79055in" svg:width="3.03681in" svg:height="0.90417in" style:rel-width="scale" style:rel-height="scale"><draw:text-box><text:p text:style-name="P137"><text:span text:style-name="T138"><text:s/></text:span><text:span text:style-name="T139">Serviciul</text:span></text:p><text:p text:style-name="P140"><text:span text:style-name="T141">Financiar-Contabilitate</text:span></text:p><text:p text:style-name="P142"><text:span text:style-name="T143">şi Control managerial intern</text:span></text:p></draw:text-box><svg:title/><svg:desc/></draw:frame><draw:frame draw:z-index="251698688" draw:id="id115" draw:style-name="a115" draw:name="Casetă text 116" text:anchor-type="paragraph" svg:x="3.59331in" svg:y="4.87126in" svg:width="0.30764in" svg:height="0.18889in" style:rel-width="scale" style:rel-height="scale"><draw:text-box><text:p text:style-name="P144"><text:span text:style-name="T145">12</text:span></text:p></draw:text-box><svg:title/><svg:desc/></draw:frame><draw:frame draw:z-index="251699712" draw:id="id116" draw:style-name="a116" draw:name="Casetă text 117" text:anchor-type="paragraph" svg:x="3.28622in" svg:y="7.62165in" svg:width="0.31042in" svg:height="0.19028in" style:rel-width="scale" style:rel-height="scale"><draw:text-box><text:p text:style-name="P146"><text:span text:style-name="T147">6</text:span></text:p></draw:text-box><svg:title/><svg:desc/></draw:frame><draw:connector draw:type="line" svg:x1="0.59055in" svg:y1="4.42913in" svg:x2="0.92458in" svg:y2="4.42913in" draw:z-index="251700736" draw:id="id117" draw:style-name="a117" draw:name="Conector drept 118" text:anchor-type="paragraph"><svg:title/><svg:desc/></draw:connector><draw:connector draw:type="line" svg:x1="0.62008in" svg:y1="7.25275in" svg:x2="0.97216in" svg:y2="7.25275in" draw:z-index="251701760" draw:id="id118" draw:style-name="a118" draw:name="Conector drept 119" text:anchor-type="paragraph"><svg:title/><svg:desc/></draw:connector><draw:connector draw:type="line" svg:x1="8.39173in" svg:y1="4.73031in" svg:x2="8.74382in" svg:y2="4.73031in" draw:z-index="251702784" draw:id="id119" draw:style-name="a119" draw:name="Conector drept 120" text:anchor-type="paragraph"><svg:title/><svg:desc/></draw:connector><draw:connector draw:type="line" svg:x1="7.89213in" svg:y1="2.46054in" svg:x2="7.89213in" svg:y2="1.97165in" draw:z-index="251703808" draw:id="id120" draw:style-name="a120" draw:name="Conector drept 121" text:anchor-type="paragraph"><svg:title/><svg:desc/></draw:connector><draw:frame draw:z-index="251704832" draw:id="id121" draw:style-name="a121" draw:name="Casetă text 122" text:anchor-type="paragraph" svg:x="1.15079in" svg:y="0.66024in" svg:width="3.03681in" svg:height="0.59931in" style:rel-width="scale" style:rel-height="scale"><draw:text-box><text:p text:style-name="P148"><text:span text:style-name="T149">Consiliul Local al</text:span></text:p><text:p text:style-name="P150"><text:span text:style-name="T151">Municipiului Craiova</text:span></text:p></draw:text-box><svg:title/><svg:desc/></draw:frame><draw:custom-shape svg:x="0.58819in" svg:y="0.30197in" svg:width="0.83403in" svg:height="1.175in" draw:z-index="251705856" draw:id="id122" draw:style-name="a122" draw:name="Formă liberă 123" text:anchor-type="paragraph"><svg:title/><svg:desc/><text:p text:style-name="Normal"/><draw:enhanced-geometry draw:type="non-primitive" svg:viewBox="0 0 2120 2986" draw:enhanced-path="M 0 0 L 2120 0 2120 2986 0 29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"/><draw:equation draw:name="f7" draw:formula="?f4 / 298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706880" draw:id="id123" draw:style-name="a123" draw:name="Casetă text 124" text:anchor-type="paragraph" svg:x="11.61417in" svg:y="0.59921in" svg:width="4.92083in" svg:height="1.34236in" style:rel-width="scale" style:rel-height="scale"><draw:text-box><text:p text:style-name="Normal"><text:span text:style-name="T152">ANEXA NR. 1 LA HOTĂRÂREA<text:s/></text:span><text:span text:style-name="T153">NR.18</text:span><text:span text:style-name="T154">6</text:span><text:span text:style-name="T155">/2023</text:span></text:p><text:p text:style-name="Normal"/><text:p text:style-name="Normal"/><text:p text:style-name="Normal"/><text:p text:style-name="Normal"><text:span text:style-name="T156"><text:s text:c="16"/>PREŞEDINTE DE ŞEDINŢĂ,</text:span></text:p><text:p text:style-name="Normal"><text:span text:style-name="T157"><text:s text:c="15"/>Octavian Sorin MARINESCU</text:span></text:p></draw:text-box><svg:title/><svg:desc/></draw:frame><draw:frame draw:z-index="251707904" draw:id="id124" draw:style-name="a124" draw:name="Casetă text 125" text:anchor-type="paragraph" svg:x="0.9252in" svg:y="8.16575in" svg:width="3.01181in" svg:height="0.84375in" style:rel-width="scale" style:rel-height="scale"><draw:text-box><text:p text:style-name="Normal"><text:span text:style-name="T158">Serviciul Achiziţii Publice,</text:span></text:p><text:p text:style-name="Normal"><text:span text:style-name="T159">Logistică și Administrativ <text:s text:c="31"/></text:span></text:p></draw:text-box><svg:title/><svg:desc/></draw:frame><draw:frame draw:z-index="251708928" draw:id="id125" draw:style-name="a125" draw:name="Casetă text 126" text:anchor-type="paragraph" svg:x="3.5937in" svg:y="4.87165in" svg:width="0.30764in" svg:height="0.18889in" style:rel-width="scale" style:rel-height="scale"><draw:text-box><text:p text:style-name="P160"><text:span text:style-name="T161">12</text:span></text:p></draw:text-box><svg:title/><svg:desc/></draw:frame><draw:frame draw:z-index="251709952" draw:id="id126" draw:style-name="a126" draw:name="Casetă text 127" text:anchor-type="paragraph" svg:x="3.5937in" svg:y="4.87165in" svg:width="0.30764in" svg:height="0.24583in" style:rel-width="scale" style:rel-height="scale"><draw:text-box><text:p text:style-name="P162"><text:span text:style-name="T163">12</text:span></text:p></draw:text-box><svg:title/><svg:desc/></draw:frame><draw:custom-shape svg:x="3.24803in" svg:y="4.82283in" svg:width="0.29514in" svg:height="0.19653in" draw:z-index="251710976" draw:id="id127" draw:style-name="a127" draw:name="Formă liberă 128" text:anchor-type="paragraph"><svg:title/><svg:desc/><text:p text:style-name="P164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05118in" svg:y="6.29921in" svg:width="0.29444in" svg:height="0.19653in" draw:z-index="251712000" draw:id="id128" draw:style-name="a128" draw:name="Formă liberă 129" text:anchor-type="paragraph"><svg:title/><svg:desc/><text:p text:style-name="P165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05118in" svg:y="7.57874in" svg:width="0.19653in" svg:height="0.19653in" draw:z-index="251713024" draw:id="id129" draw:style-name="a129" draw:name="Formă liberă 130" text:anchor-type="paragraph"><svg:title/><svg:desc/><text:p text:style-name="P166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5276in" svg:y="9.05512in" svg:width="0.29444in" svg:height="0.19653in" draw:z-index="251714048" draw:id="id130" draw:style-name="a130" draw:name="Formă liberă 131" text:anchor-type="paragraph"><svg:title/><svg:desc/><text:p text:style-name="P167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28346in" svg:y="6.08819in" svg:width="0.29514in" svg:height="0.19653in" draw:z-index="251715072" draw:id="id131" draw:style-name="a131" draw:name="Formă liberă 132" text:anchor-type="paragraph"><svg:title/><svg:desc/><text:p text:style-name="P168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1.12205in" svg:y="5.18858in" svg:width="0.26597in" svg:height="0.19653in" draw:z-index="251716096" draw:id="id132" draw:style-name="a132" draw:name="Formă liberă 133" text:anchor-type="paragraph"><svg:title/><svg:desc/><text:p text:style-name="P169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1.12205in" svg:y="7.57874in" svg:width="0.19653in" svg:height="0.19653in" draw:z-index="251717120" draw:id="id133" draw:style-name="a133" draw:name="Formă liberă 134" text:anchor-type="paragraph"><svg:title/><svg:desc/><text:p text:style-name="P170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08661in" svg:y="4.82283in" svg:width="0.29444in" svg:height="0.19653in" draw:z-index="251718144" draw:id="id134" draw:style-name="a134" draw:name="Formă liberă 135" text:anchor-type="paragraph"><svg:title/><svg:desc/><text:p text:style-name="P171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8031in" svg:y="8.75984in" svg:width="0.29444in" svg:height="0.19653in" draw:z-index="251719168" draw:id="id135" draw:style-name="a135" draw:name="Formă liberă 136" text:anchor-type="paragraph"><svg:title/><svg:desc/><text:p text:style-name="P172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1.02362in" svg:y="6.49606in" svg:width="0.29514in" svg:height="0.19653in" draw:z-index="251720192" draw:id="id136" draw:style-name="a136" draw:name="Formă liberă 137" text:anchor-type="paragraph"><svg:title/><svg:desc/><text:p text:style-name="P173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5.45276in" svg:y="5.11811in" svg:width="0.29514in" svg:height="0.19653in" draw:z-index="251721216" draw:id="id137" draw:style-name="a137" draw:name="Formă liberă 138" text:anchor-type="paragraph"><svg:title/><svg:desc/><text:p text:style-name="P174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5.45276in" svg:y="6.39764in" svg:width="0.29444in" svg:height="0.19653in" draw:z-index="251722240" draw:id="id138" draw:style-name="a138" draw:name="Formă liberă 139" text:anchor-type="paragraph"><svg:title/><svg:desc/><text:p text:style-name="P175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5.45276in" svg:y="7.57913in" svg:width="0.19653in" svg:height="0.19583in" draw:z-index="251723264" draw:id="id139" draw:style-name="a139" draw:name="Formă liberă 140" text:anchor-type="paragraph"><svg:title/><svg:desc/><text:p text:style-name="P176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5.45276in" svg:y="9.84252in" svg:width="0.28056in" svg:height="0.19653in" draw:z-index="251724288" draw:id="id140" draw:style-name="a140" draw:name="Formă liberă 141" text:anchor-type="paragraph"><svg:title/><svg:desc/><text:p text:style-name="P177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5.45276in" svg:y="8.75984in" svg:width="0.22431in" svg:height="0.19653in" draw:z-index="251725312" draw:id="id141" draw:style-name="a141" draw:name="Formă liberă 142" text:anchor-type="paragraph"><svg:title/><svg:desc/><text:p text:style-name="P178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4173in" svg:y="6.29961in" svg:width="0.19653in" svg:height="0.19583in" draw:z-index="251726336" draw:id="id142" draw:style-name="a142" draw:name="Formă liberă 143" text:anchor-type="paragraph"><svg:title/><svg:desc/><text:p text:style-name="P179"><text:span text:style-name="T180">1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1727360" draw:id="id143" draw:style-name="a143" draw:name="Casetă text 144" text:anchor-type="paragraph" svg:x="8.18228in" svg:y="5.75669in" svg:width="0.27431in" svg:height="0.25417in" style:rel-width="scale" style:rel-height="scale"><draw:text-box><text:p text:style-name="Normal"><text:span text:style-name="T181">7</text:span></text:p></draw:text-box><svg:title/><svg:desc/></draw:frame><draw:frame draw:z-index="251728384" draw:id="id144" draw:style-name="a144" draw:name="Casetă text 145" text:anchor-type="paragraph" svg:x="8.18228in" svg:y="5.75669in" svg:width="0.27431in" svg:height="0.25417in" style:rel-width="scale" style:rel-height="scale"><draw:text-box><text:p text:style-name="Normal"><text:span text:style-name="T182">7</text:span></text:p></draw:text-box><svg:title/><svg:desc/></draw:frame><draw:frame draw:z-index="251729408" draw:id="id145" draw:style-name="a145" draw:name="Casetă text 146" text:anchor-type="paragraph" svg:x="8.18228in" svg:y="5.75669in" svg:width="0.27431in" svg:height="0.25417in" style:rel-width="scale" style:rel-height="scale"><draw:text-box><text:p text:style-name="Normal"><text:span text:style-name="T183">7</text:span></text:p></draw:text-box><svg:title/><svg:desc/></draw:frame><draw:frame draw:z-index="251730432" draw:id="id146" draw:style-name="a146" draw:name="Casetă text 147" text:anchor-type="paragraph" svg:x="8.18228in" svg:y="5.75669in" svg:width="0.27431in" svg:height="0.25417in" style:rel-width="scale" style:rel-height="scale"><draw:text-box><text:p text:style-name="Normal"><text:span text:style-name="T184">3</text:span></text:p></draw:text-box><svg:title/><svg:desc/></draw:frame><draw:frame draw:z-index="251731456" draw:id="id147" draw:style-name="a147" draw:name="Casetă text 148" text:anchor-type="paragraph" svg:x="8.18228in" svg:y="5.75669in" svg:width="0.27431in" svg:height="0.25417in" style:rel-width="scale" style:rel-height="scale"><draw:text-box><text:p text:style-name="Normal"><text:span text:style-name="T185">3</text:span></text:p></draw:text-box><svg:title/><svg:desc/></draw:frame><draw:frame draw:z-index="251732480" draw:id="id148" draw:style-name="a148" draw:name="Casetă text 149" text:anchor-type="paragraph" svg:x="8.18228in" svg:y="5.75669in" svg:width="0.27431in" svg:height="0.25417in" style:rel-width="scale" style:rel-height="scale"><draw:text-box><text:p text:style-name="Normal"><text:span text:style-name="T186">3</text:span></text:p></draw:text-box><svg:title/><svg:desc/></draw:frame><draw:frame draw:z-index="251733504" draw:id="id149" draw:style-name="a149" draw:name="Casetă text 150" text:anchor-type="paragraph" svg:x="8.18228in" svg:y="5.75669in" svg:width="0.27431in" svg:height="0.25417in" style:rel-width="scale" style:rel-height="scale"><draw:text-box><text:p text:style-name="Normal"><text:span text:style-name="T187">3</text:span></text:p></draw:text-box><svg:title/><svg:desc/></draw:frame><draw:custom-shape svg:x="7.48031in" svg:y="7.57874in" svg:width="0.29444in" svg:height="0.19653in" draw:z-index="251734528" draw:id="id150" draw:style-name="a150" draw:name="Formă liberă 151" text:anchor-type="paragraph"><svg:title/><svg:desc/><text:p text:style-name="P188">1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zator sapl13</dc:creator>
    <meta:creation-date>2023-04-27T09:16:00Z</meta:creation-date>
    <dc:date>2023-04-27T09:16:00Z</dc:date>
    <meta:template xlink:href="Normal" xlink:type="simple"/>
    <meta:editing-cycles>18</meta:editing-cycles>
    <meta:editing-duration>PT10860S</meta:editing-duration>
    <meta:document-statistic meta:page-count="1" meta:paragraph-count="1" meta:word-count="22" meta:character-count="151" meta:row-count="1" meta:non-whitespace-character-count="130"/>
  </office:meta>
</office:document-meta>
</file>